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25pt" fo:font-weight="bold" officeooo:paragraph-rsid="00a1509c" style:font-size-asian="25pt" style:font-weight-asian="bold" style:font-size-complex="25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a1509c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11pt" officeooo:paragraph-rsid="00c01309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249cm" style:auto-text-indent="false"/>
      <style:text-properties style:font-name="Calibri1" fo:font-size="12pt" fo:font-weight="normal" officeooo:paragraph-rsid="00a5b65a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officeooo:paragraph-rsid="00840f79" fo:background-color="#ffff0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fo:background-color="#ffff00" style:font-size-asian="12pt" style:font-size-complex="12pt"/>
    </style:style>
    <style:style style:name="P8" style:family="paragraph" style:parent-style-name="Standard">
      <style:text-properties style:font-name="Calibri1" fo:font-size="12pt" fo:background-color="transparent" style:font-size-asian="12pt" style:font-size-complex="12pt"/>
    </style:style>
    <style:style style:name="P9" style:family="paragraph" style:parent-style-name="Standard">
      <style:text-properties style:font-name="Calibri1" fo:font-size="12pt" officeooo:paragraph-rsid="00c01309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officeooo:paragraph-rsid="00a5b65a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officeooo:paragraph-rsid="00a5b65a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officeooo:paragraph-rsid="00840f79" fo:background-color="transparent" style:font-size-asian="12pt" style:font-size-complex="12pt"/>
    </style:style>
    <style:style style:name="P13" style:family="paragraph" style:parent-style-name="Standard" style:master-page-name="">
      <style:paragraph-properties fo:text-align="justify" style:justify-single-word="false" style:page-number="auto"/>
      <style:text-properties style:font-name="Calibri1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b5d93b"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840f79" fo:background-color="transparen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a5b65a" fo:background-color="transparent"/>
    </style:style>
    <style:style style:name="P17" style:family="paragraph" style:parent-style-name="Header">
      <style:text-properties fo:font-weight="normal" officeooo:paragraph-rsid="00a1509c" fo:background-color="transparent" style:font-weight-asian="normal" style:font-weight-complex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color="#000000" loext:opacity="100%" style:font-name="Calibri1" fo:font-size="12pt" fo:background-color="#ffff00" style:font-size-asian="12pt" style:language-asian="en" style:country-asian="US" style:font-size-complex="12pt"/>
    </style:style>
    <style:style style:name="P21" style:family="paragraph" style:parent-style-name="Standard" style:master-page-name="">
      <style:paragraph-properties style:page-number="auto"/>
      <style:text-properties fo:color="#000000" loext:opacity="100%" style:font-name="Calibri1" fo:font-size="12pt" officeooo:paragraph-rsid="00c01309" fo:background-color="transparent" style:font-size-asian="12pt" style:font-size-complex="12pt"/>
    </style:style>
    <style:style style:name="P22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bold" officeooo:rsid="00840f79" officeooo:paragraph-rsid="00840f79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fo:font-weight="bold" officeooo:paragraph-rsid="00b5d93b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alibri1" fo:font-size="12pt" officeooo:paragraph-rsid="00c3ae55" fo:background-color="transparent" style:font-size-asian="12pt" style:font-size-complex="12pt"/>
    </style:style>
    <style:style style:name="T1" style:family="text">
      <style:text-properties officeooo:rsid="00b5d93b"/>
    </style:style>
    <style:style style:name="T2" style:family="text">
      <style:text-properties fo:font-weight="normal" style:language-asian="en" style:country-asian="US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c01309" fo:background-color="transparent" loext:char-shading-value="0" style:language-asian="en" style:country-asian="US"/>
    </style:style>
    <style:style style:name="T5" style:family="text">
      <style:text-properties officeooo:rsid="008f231e" fo:background-color="transparent" loext:char-shading-value="0"/>
    </style:style>
    <style:style style:name="T6" style:family="text">
      <style:text-properties officeooo:rsid="00a1509c" fo:background-color="transparent" loext:char-shading-value="0"/>
    </style:style>
    <style:style style:name="T7" style:family="text">
      <style:text-properties officeooo:rsid="00ab258d" fo:background-color="transparent" loext:char-shading-value="0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a46551" style:language-asian="en" style:country-asian="US" style:font-style-asian="normal" style:font-weight-asian="normal" style:font-weight-complex="normal" style:text-emphasize="none"/>
    </style:style>
    <style:style style:name="T9" style:family="text">
      <style:text-properties fo:font-variant="normal" fo:text-transform="none" fo:color="#000000" loext:opacity="100%" fo:letter-spacing="normal" fo:font-style="normal" fo:font-weight="normal" style:language-asian="en" style:country-asian="US" style:font-style-asian="normal" style:font-weight-asian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c3ae55" style:language-asian="en" style:country-asian="US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c3ae55" style:language-asian="en" style:country-asian="US" style:font-style-asian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anguage-asian="en" style:country-asian="US" style:font-style-asian="normal" style:font-weight-asian="normal" style:font-weight-complex="normal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a46551" style:language-asian="en" style:country-asian="US" style:font-style-asian="normal" style:font-weight-asian="normal" style:font-weight-complex="normal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anguage-asian="en" style:country-asian="US" style:font-style-asian="normal" style:font-weight-asian="normal" style:font-weight-complex="normal" style:text-emphasize="none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loext:opacity="100%" style:language-asian="en" style:country-asian="US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color="#000000" loext:opacity="100%" fo:font-size="12pt" officeooo:rsid="00b5d93b" style:font-size-asian="12pt" style:font-size-complex="12pt"/>
    </style:style>
    <style:style style:name="T21" style:family="text">
      <style:text-properties fo:color="#000000" loext:opacity="100%" fo:font-size="12pt" officeooo:rsid="00c01309" style:font-size-asian="12pt" style:language-asian="en" style:country-asian="US" style:font-size-complex="12pt"/>
    </style:style>
    <style:style style:name="T22" style:family="text">
      <style:text-properties fo:color="#000000" loext:opacity="100%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fo:font-size="12pt" fo:font-weight="bold" officeooo:rsid="00c01309" style:font-size-asian="12pt" style:language-asian="en" style:country-asian="US" style:font-weight-asian="bold" style:font-size-complex="12pt"/>
    </style:style>
    <style:style style:name="T2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officeooo:rsid="00804cdb"/>
    </style:style>
    <style:style style:name="T26" style:family="text">
      <style:text-properties officeooo:rsid="00c01309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c01309" style:language-asian="en" style:country-asian="US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84986d" style:font-size-asian="12pt" style:font-size-complex="12pt"/>
    </style:style>
    <style:style style:name="T31" style:family="text">
      <style:text-properties fo:font-size="12pt" officeooo:rsid="00840f79" style:font-size-asian="12pt" style:font-size-complex="12pt"/>
    </style:style>
    <style:style style:name="T32" style:family="text">
      <style:text-properties fo:font-size="12pt" officeooo:rsid="00e85f01" style:font-size-asian="12pt" style:font-size-complex="12pt"/>
    </style:style>
    <style:style style:name="T33" style:family="text">
      <style:text-properties fo:font-size="12pt" officeooo:rsid="0084e040" style:font-size-asian="12pt" style:font-size-complex="12pt"/>
    </style:style>
    <style:style style:name="T34" style:family="text">
      <style:text-properties fo:font-size="12pt" officeooo:rsid="00c3ae55" style:font-size-asian="12pt" style:font-size-complex="12pt"/>
    </style:style>
    <style:style style:name="T35" style:family="text">
      <style:text-properties fo:font-size="12pt" officeooo:rsid="00c01309" style:font-size-asian="12pt" style:language-asian="en" style:country-asian="US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officeooo:rsid="00e85f01" style:font-size-asian="12pt" style:font-weight-asian="bold" style:font-size-complex="12pt" style:font-weight-complex="bold"/>
    </style:style>
    <style:style style:name="T38" style:family="text">
      <style:text-properties officeooo:rsid="00c01309" style:language-asian="en" style:country-asian="US"/>
    </style:style>
    <style:style style:name="T39" style:family="text">
      <style:text-properties officeooo:rsid="00c15b87" style:language-asian="en" style:country-asian="US"/>
    </style:style>
    <style:style style:name="T40" style:family="text">
      <style:text-properties officeooo:rsid="00b25469"/>
    </style:style>
    <style:style style:name="T41" style:family="text">
      <style:text-properties officeooo:rsid="00e85f01"/>
    </style:style>
    <style:style style:name="T42" style:family="text">
      <style:text-properties officeooo:rsid="00b0aa22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c3ae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XMO. SR. DR. JUIZ DE DIREITO DA <text:span text:style-name="T39">1</text:span><text:span text:style-name="T43">ª</text:span> VARA <text:span text:style-name="T39">DA FAZENDA PÚBLICA</text:span> DA COMARCA DE <text:span text:style-name="T39">UBERLÂNDIA</text:span> – MG</text:p>
      <text:p text:style-name="P20"/>
      <text:p text:style-name="P21">Autos n:<text:tab/><text:tab/><text:span text:style-name="T14">0702.15. </text:span><text:span text:style-name="T13">087107</text:span><text:span text:style-name="T15">-8</text:span>.</text:p>
      <text:p text:style-name="P9"><text:span text:style-name="T18">REQUERENTE:<text:tab/><text:tab/></text:span><text:span text:style-name="T10">XXXXXXXXXXXXXXXXXX</text:span><text:span text:style-name="T18">.</text:span></text:p>
      <text:p text:style-name="P24"><text:span text:style-name="T16">REQUERIDO:<text:tab/><text:tab/></text:span><text:span text:style-name="T11">XXXXXXXXXXXXXXXXXX</text:span><text:span text:style-name="T16">.</text:span></text:p>
      <text:p text:style-name="P13">Objetivo:<text:tab/><text:tab/><text:span text:style-name="T28">Solicitação de quitação de honorários</text:span><text:span text:style-name="T27">.</text:span></text:p>
      <text:p text:style-name="P8"/>
      <text:p text:style-name="P14"><text:span text:style-name="T19">Em </text:span><text:span text:style-name="T21">função dos trabalhos periciais e consequente laudo apresentado dia 09/08/2018</text:span><text:span text:style-name="T20">, </text:span><text:span text:style-name="T19">o Engenheiro de Controle e Automação e Engenheiro Eletricista </text:span><text:span text:style-name="T22">Agenor Luis de Paula Martins Zapparoli</text:span><text:span text:style-name="T19">, inscrito no CREA MG sob o nº 124990D e perito designado às fls., vem, em nome da empresa </text:span><text:span text:style-name="T22">Zapparoli Sistemas e Tecnologia</text:span><text:span text:style-name="T19">, mui respeitosamente, perante Vossa Excelência, nos autos desta ação, </text:span><text:span text:style-name="T21">solicitar</text:span><text:span text:style-name="T20"> </text:span><text:span text:style-name="T23">o cumprimento da quitação dos honorários periciais que encontram-se pendentes</text:span><text:span text:style-name="T29">.</text:span></text:p>
      <text:p text:style-name="P5"/>
      <text:list text:style-name="WWNum20">
        <text:list-header>
          <text:p text:style-name="P22">D<text:span text:style-name="T26">a liberação dos honorários diretamente em conta</text:span></text:p>
        </text:list-header>
      </text:list>
      <text:p text:style-name="P6"/>
      <text:p text:style-name="P15"><text:span text:style-name="T29">Por meio deste solicito deferimento para </text:span><text:span text:style-name="T35">quitação</text:span><text:span text:style-name="T29"> dos honorários do </text:span><text:span text:style-name="T31">P</text:span><text:span text:style-name="T29">erito, autorizando a seguinte </text:span><text:span text:style-name="T31">conta</text:span><text:span text:style-name="T29"> abaixo a receber:</text:span></text:p>
      <text:p text:style-name="P12"/>
      <text:p text:style-name="P16"><text:span text:style-name="T31">Banco</text:span><text:span text:style-name="T29">:<text:tab/><text:tab/><text:tab/></text:span><text:span text:style-name="T37">Banco</text:span><text:span text:style-name="T36"> do Brasil</text:span></text:p>
      <text:p text:style-name="P16"><text:span text:style-name="T29">Ag</text:span><text:span text:style-name="T30">ência</text:span><text:span text:style-name="T29">: <text:tab/><text:tab/></text:span><text:span text:style-name="T32">98-1</text:span></text:p>
      <text:p text:style-name="P16"><text:span text:style-name="T33">Conta-Corrente</text:span><text:span text:style-name="T29">: <text:tab/></text:span><text:span text:style-name="T34">XXXXXX</text:span><text:span text:style-name="T32">-1</text:span></text:p>
      <text:p text:style-name="P11">Proprietário:<text:tab/><text:tab/>Agenor Zapparoli <text:span text:style-name="T41">(</text:span><text:span text:style-name="T44">XXX</text:span><text:span text:style-name="T41">.</text:span><text:span text:style-name="T44">XXX</text:span><text:span text:style-name="T41">.</text:span><text:span text:style-name="T44">XXX</text:span><text:span text:style-name="T41">-</text:span><text:span text:style-name="T44">XX</text:span><text:span text:style-name="T41">)</text:span></text:p>
      <text:p text:style-name="P10"/>
      <text:p text:style-name="P11">Nestes termos e, por respeitar o processo, espera deferimento.</text:p>
      <text:p text:style-name="P10"/>
      <text:p text:style-name="P4">Uberlândia, <text:span text:style-name="T38">31</text:span> de <text:span text:style-name="T42">dezembro </text:span>de 20<text:span text:style-name="T40">2</text:span><text:span text:style-name="T38">1</text:span>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2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language-asian="en" style:country-asian="US"/>
    </style:style>
    <style:style style:name="Rodapé_20_Char" style:display-name="Rodapé Char" style:family="text" style:parent-style-name="Default_20_Paragraph_20_Font">
      <style:text-properties style:language-asian="en" style:country-asian="U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ListLabel_20_47" style:display-name="ListLabel 47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6.3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5pt" fo:font-weight="bold" officeooo:paragraph-rsid="00a1509c" style:font-size-asian="25pt" style:font-weight-asian="bold" style:font-size-complex="25pt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a1509c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11pt" officeooo:paragraph-rsid="00c01309" style:font-size-asian="11pt" style:font-size-complex="11pt"/>
    </style:style>
    <style:style style:name="MP4" style:family="paragraph" style:parent-style-name="Header">
      <style:text-properties fo:font-weight="normal" officeooo:paragraph-rsid="00a1509c" fo:background-color="transparent" style:font-weight-asian="normal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normal" style:language-asian="en" style:country-asian="US" style:font-weight-asian="normal" style:font-weight-complex="normal"/>
    </style:style>
    <style:style style:name="MT2" style:family="text">
      <style:text-properties officeooo:rsid="00c3ae55"/>
    </style:style>
    <style:style style:name="MT3" style:family="text">
      <style:text-properties officeooo:rsid="00c01309" fo:background-color="transparent" loext:char-shading-value="0" style:language-asian="en" style:country-asian="US"/>
    </style:style>
    <style:style style:name="MT4" style:family="text">
      <style:text-properties officeooo:rsid="008f231e" fo:background-color="transparent" loext:char-shading-value="0"/>
    </style:style>
    <style:style style:name="MT5" style:family="text">
      <style:text-properties fo:background-color="transparent" loext:char-shading-value="0"/>
    </style:style>
    <style:style style:name="MT6" style:family="text">
      <style:text-properties officeooo:rsid="00a1509c" fo:background-color="transparent" loext:char-shading-value="0"/>
    </style:style>
    <style:style style:name="MT7" style:family="text">
      <style:text-properties officeooo:rsid="00ab258d" fo:background-color="transparent" loext:char-shading-value="0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a46551" style:language-asian="en" style:country-asian="US" style:font-style-asian="normal" style:font-weight-asian="normal" style:font-weight-complex="normal" style:text-emphasize="none"/>
    </style:style>
    <style:style style:name="M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1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11" style:family="text">
      <style:text-properties officeooo:rsid="00804cdb"/>
    </style:style>
    <style:style style:name="MT12" style:family="text">
      <style:text-properties officeooo:rsid="00c01309"/>
    </style:style>
    <style:style style:name="MT13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ÇOS DE PERÍCIA TÉCNICA JUDICIAL</text:p>
        <text:p text:style-name="MP2">Zapparoli Sistemas e Tecnologia. <text:span text:style-name="MT1">–</text:span> Eng.: Agenor <text:span text:style-name="MT2">L. P. M. </text:span>Zapparoli – CREA 124990 – MG</text:p>
        <text:p text:style-name="MP3"><text:span text:style-name="MT3">Solicitação de quitação de honorários periciais –</text:span><text:span text:style-name="MT4"> </text:span><text:span text:style-name="MT3">31</text:span><text:span text:style-name="MT5">/</text:span><text:span text:style-name="MT6">1</text:span><text:span text:style-name="MT7">2</text:span><text:span text:style-name="MT5">/20</text:span><text:span text:style-name="MT4">2</text:span><text:span text:style-name="MT3">1</text:span><text:span text:style-name="MT5"> – </text:span><text:span text:style-name="MT8">0702.15. </text:span><text:span text:style-name="MT9">087107</text:span><text:span text:style-name="MT10">-8</text:span><text:span text:style-name="MT5"><text:tab/></text:span></text:p>
        <text:p text:style-name="MP4"/>
      </style:header>
      <style:footer>
        <text:p text:style-name="MP5"><text:page-number text:select-page="current">1</text:page-number>/<text:page-count>1</text:page-count></text:p>
        <text:p text:style-name="MP6">Contatos: Cel: (34) <text:span text:style-name="MT11">9 </text:span>9194-6909<text:span text:style-name="MT11"> </text:span>(whatsapp/<text:span text:style-name="MT12">telegram</text:span>) – E-mail: <text:a xlink:type="simple" xlink:href="mailto:agenor@zsistemas.com.br" text:style-name="Internet_20_link" text:visited-style-name="Visited_20_Internet_20_Link">agenor@zsistemas.com.br</text:a></text:p>
        <text:p text:style-name="MP6">Site: <text:a xlink:type="simple" xlink:href="http://periciajudicial.zsistemas.com.br/" text:style-name="Internet_20_link" text:visited-style-name="Visited_20_Internet_20_Link"><text:span text:style-name="MT12">http://</text:span>periciajudicial.zsistemas.com.br</text:a> – Uberlândia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Scanner</meta:initial-creator>
    <meta:editing-cycles>317</meta:editing-cycles>
    <meta:editing-duration>P2DT48M8S</meta:editing-duration>
    <meta:generator>LibreOffice/7.4.1.2$Windows_X86_64 LibreOffice_project/3c58a8f3a960df8bc8fd77b461821e42c061c5f0</meta:generator>
    <dc:title>Habilitação - Alexsandro</dc:title>
    <dc:subject>Habilitação - Alexsandro</dc:subject>
    <dc:date>2022-10-20T13:40:50.421000000</dc:date>
    <meta:document-statistic meta:table-count="0" meta:image-count="0" meta:object-count="0" meta:page-count="1" meta:paragraph-count="20" meta:word-count="192" meta:character-count="1433" meta:non-whitespace-character-count="1240"/>
    <meta:user-defined meta:name="AppVersion">15.0000</meta:user-defined>
    <meta:user-defined meta:name="Company">Zappar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