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33pt" fo:font-weight="bold" officeooo:paragraph-rsid="00c00685" style:font-size-asian="33pt" style:font-weight-asian="bold" style:font-size-complex="33pt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officeooo:paragraph-rsid="00c00685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officeooo:paragraph-rsid="00ee00a4"/>
    </style:style>
    <style:style style:name="P4" style:family="paragraph" style:parent-style-name="Header">
      <style:text-properties fo:font-weight="normal" fo:background-color="transparent" style:font-weight-asian="normal" style:font-weight-complex="normal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2pt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2pt" officeooo:paragraph-rsid="0110c68c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2pt" officeooo:paragraph-rsid="01111dc5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rsid="01111dc5" officeooo:paragraph-rsid="01111dc5" fo:background-color="transparent" style:font-size-asian="12pt" style:font-size-complex="12pt"/>
    </style:style>
    <style:style style:name="P12" style:family="paragraph" style:parent-style-name="Standard">
      <style:text-properties style:font-name="Calibri1" fo:font-size="12pt" fo:font-weight="bold" officeooo:rsid="00506a78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ee00a4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110c68c"/>
    </style:style>
    <style:style style:name="P15" style:family="paragraph" style:parent-style-name="List_20_Paragraph" style:list-style-name="WWNum20">
      <style:paragraph-properties fo:text-align="justify" style:justify-single-word="false"/>
      <style:text-properties style:font-name="Calibri1" fo:font-size="12pt" fo:font-weight="bold" officeooo:rsid="0110c68c" officeooo:paragraph-rsid="0110c68c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start" style:justify-single-word="false" style:page-number="auto"/>
      <style:text-properties style:font-name="Calibri1" fo:font-size="12pt" officeooo:paragraph-rsid="00c2829d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2pt" officeooo:paragraph-rsid="01111dc5" fo:background-color="transparent" style:font-size-asian="12pt" style:font-size-complex="12pt"/>
    </style:style>
    <style:style style:name="T1" style:family="text">
      <style:text-properties fo:font-weight="normal" style:language-asian="en" style:country-asian="US" style:font-weight-asian="normal" style:font-weight-complex="normal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officeooo:rsid="010e873e"/>
    </style:style>
    <style:style style:name="T4" style:family="text">
      <style:text-properties style:font-name="Calibri1" fo:font-size="11pt" fo:font-weight="normal" officeooo:rsid="0110c68c" fo:background-color="transparent" loext:char-shading-value="0" style:font-size-asian="11pt" style:language-asian="en" style:country-asian="US" style:font-weight-asian="normal" style:font-size-complex="11pt" style:font-weight-complex="normal"/>
    </style:style>
    <style:style style:name="T5" style:family="text">
      <style:text-properties style:font-name="Calibri1" fo:font-size="11pt" fo:font-weight="normal" officeooo:rsid="00ca8ce3" fo:background-color="transparent" loext:char-shading-value="0" style:font-size-asian="11pt" style:language-asian="en" style:country-asian="US" style:font-weight-asian="normal" style:font-size-complex="11pt" style:font-weight-complex="normal"/>
    </style:style>
    <style:style style:name="T6" style:family="text">
      <style:text-properties style:font-name="Calibri1" fo:font-size="11pt" fo:font-weight="normal" officeooo:rsid="00506a78" fo:background-color="transparent" loext:char-shading-value="0" style:font-size-asian="11pt" style:language-asian="en" style:country-asian="US" style:font-weight-asian="normal" style:font-size-complex="11pt" style:font-weight-complex="normal"/>
    </style:style>
    <style:style style:name="T7" style:family="text">
      <style:text-properties style:font-name="Calibri1" fo:font-size="11pt" fo:font-weight="normal" officeooo:rsid="00a46551" fo:background-color="#ffffff" loext:char-shading-value="0" style:font-size-asian="11pt" style:language-asian="en" style:country-asian="US" style:font-weight-asian="normal" style:font-size-complex="11pt" style:font-weight-complex="normal"/>
    </style:style>
    <style:style style:name="T8" style:family="text">
      <style:text-properties style:font-name="Calibri1" fo:font-size="12pt" fo:font-weight="bold" officeooo:rsid="0110c68c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Calibri1" fo:font-size="12pt" fo:background-color="transparent" loext:char-shading-value="0" style:font-size-asian="12pt" style:font-size-complex="12pt"/>
    </style:style>
    <style:style style:name="T10" style:family="text">
      <style:text-properties style:font-name="Calibri1" fo:font-size="12pt" officeooo:rsid="0110c68c" fo:background-color="transparent" loext:char-shading-value="0" style:font-size-asian="12pt" style:font-size-complex="12pt"/>
    </style:style>
    <style:style style:name="T11" style:family="text">
      <style:text-properties style:font-name="Calibri1" fo:font-size="12pt" officeooo:rsid="01111dc5" fo:background-color="transparent" loext:char-shading-value="0" style:font-size-asian="12pt" style:font-size-complex="12pt"/>
    </style:style>
    <style:style style:name="T12" style:family="text">
      <style:text-properties fo:font-variant="normal" fo:text-transform="none" fo:color="#000000" loext:opacity="100%" style:font-name="Calibri1" fo:font-size="11pt" fo:letter-spacing="normal" fo:font-style="normal" fo:font-weight="normal" officeooo:rsid="00506a78" fo:background-color="transparent" loext:char-shading-value="0" style:font-size-asian="11pt" style:language-asian="en" style:country-asian="US" style:font-weight-asian="normal" style:font-size-complex="11pt" style:font-weight-complex="normal"/>
    </style:style>
    <style:style style:name="T13" style:family="text">
      <style:text-properties fo:font-variant="normal" fo:text-transform="none" fo:color="#000000" loext:opacity="100%" style:font-name="Calibri1" fo:font-size="11pt" fo:letter-spacing="normal" fo:font-style="normal" fo:font-weight="normal" officeooo:rsid="00c2829d" fo:background-color="transparent" loext:char-shading-value="0" style:font-size-asian="11pt" style:language-asian="en" style:country-asian="US" style:font-weight-asian="normal" style:font-size-complex="11pt" style:font-weight-complex="normal"/>
    </style:style>
    <style:style style:name="T14" style:family="text">
      <style:text-properties officeooo:rsid="00804cdb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d6aa84" style:font-weight-asian="bold"/>
    </style:style>
    <style:style style:name="T17" style:family="text">
      <style:text-properties fo:font-weight="bold" officeooo:rsid="00ee00a4" style:font-weight-asian="bold"/>
    </style:style>
    <style:style style:name="T18" style:family="text">
      <style:text-properties fo:font-weight="bold" officeooo:rsid="01111dc5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officeooo:rsid="00bda515"/>
    </style:style>
    <style:style style:name="T21" style:family="text">
      <style:text-properties officeooo:rsid="01111d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5">EXMO. SR. DR. JUIZ DE DIREITO DA</text:span><text:span text:style-name="T17"> </text:span><text:span text:style-name="T18">1</text:span><text:span text:style-name="T19">ª</text:span><text:span text:style-name="T15"> VARA </text:span><text:span text:style-name="T17">CÍVEL </text:span><text:span text:style-name="T16">DA COMARCA DE </text:span><text:span text:style-name="T18">ARAGUARI</text:span><text:span text:style-name="T17"> </text:span><text:span text:style-name="T15">– MG</text:span></text:p>
      <text:p text:style-name="P12"/>
      <text:list xml:id="list1725797230" text:style-name="WWNum20">
        <text:list-item>
          <text:p text:style-name="P15">Da mora</text:p>
        </text:list-item>
      </text:list>
      <text:p text:style-name="P7"/>
      <text:p text:style-name="P13"><text:span text:style-name="T9">Vem este Perito </text:span><text:span text:style-name="T10">informar ciência da intimação para agendamento diligencial. Desde já apresenta suas sinceras desculpas pela mora, pois encontra-se nomeado e intimado para cumprimento de diligência em outros processos que o oneraram desde então. </text:span></text:p>
      <text:p text:style-name="P13"/>
      <text:list xml:id="list145648260215432" text:continue-numbering="true" text:style-name="WWNum20">
        <text:list-item>
          <text:p text:style-name="P15">Do agendamento diligencial</text:p>
        </text:list-item>
      </text:list>
      <text:p text:style-name="P8"/>
      <text:p text:style-name="P14"><text:span text:style-name="T10">Vem informar que para o perfeito andamento pericial é de suma importância a elaboração de um </text:span><text:span text:style-name="T8">roteiro de perícias</text:span><text:span text:style-name="T10">, planejando todos os passos, tarefas, serviços e afazeres que envolverão a diligência. Tal elaboração depende da releitura pormenorizada do processo para identificação de todos os pontos controvertidos, alegações, apontamentos, </text:span><text:span text:style-name="T11">provas protocoladas nos autos, etc, que resultarão em um organograma detalhando todos os procedimentos necessários e identificado pela Equipe Pericial. Desta feita vem informar início da elaboração do roteiro e que em breve apresentará neste tabelionato, peticionamento de agendamento diligencial com 30 dias de antecedência para cumprimento dos andamentos intimatórios.</text:span></text:p>
      <text:p text:style-name="P14"/>
      <text:p text:style-name="P9">Nestes termos e, por respeitar o processo, espera <text:span text:style-name="T21">ter esclarecido e respectivo</text:span> deferimento.</text:p>
      <text:p text:style-name="P9"/>
      <text:p text:style-name="P17">Uberlândia, <text:span text:style-name="T21">07</text:span> de <text:span text:style-name="T21">junho </text:span>de <text:span text:style-name="T20">202</text:span><text:span text:style-name="T21">3</text:span>.</text:p>
      <text:p text:style-name="P7"/>
      <text:p text:style-name="P11">Agenor Zapparoli</text:p>
      <text:p text:style-name="P11">Perito Judicial</text:p>
      <text:p text:style-name="P11">(34) 99194-6909</text:p>
      <text:p text:style-name="P10"><text:a xlink:type="simple" xlink:href="mailto:agenor@zsistemas.com.br" text:style-name="Internet_20_link" text:visited-style-name="Visited_20_Internet_20_Link"><text:span text:style-name="T21">agenor@zsistemas.com.br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2" style:font-size-asian="11pt" style:language-asian="pt" style:country-asian="B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language-asian="en" style:country-asian="US"/>
    </style:style>
    <style:style style:name="Rodapé_20_Char" style:display-name="Rodapé Char" style:family="text" style:parent-style-name="Default_20_Paragraph_20_Font">
      <style:text-properties style:language-asian="en" style:country-asian="US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ListLabel_20_47" style:display-name="ListLabel 47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6.39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33pt" fo:font-weight="bold" officeooo:paragraph-rsid="00c00685" style:font-size-asian="33pt" style:font-weight-asian="bold" style:font-size-complex="33pt"/>
    </style:style>
    <style:style style:name="MP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officeooo:paragraph-rsid="00c00685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officeooo:paragraph-rsid="00ee00a4"/>
    </style:style>
    <style:style style:name="MP4" style:family="paragraph" style:parent-style-name="Header">
      <style:text-properties fo:font-weight="normal" fo:background-color="transparent" style:font-weight-asian="normal" style:font-weight-complex="normal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normal" style:language-asian="en" style:country-asian="US" style:font-weight-asian="normal" style:font-weight-complex="normal"/>
    </style:style>
    <style:style style:name="MT2" style:family="text">
      <style:text-properties officeooo:rsid="010e873e"/>
    </style:style>
    <style:style style:name="MT3" style:family="text">
      <style:text-properties style:font-name="Calibri1" fo:font-size="11pt" fo:font-weight="normal" officeooo:rsid="0110c68c" fo:background-color="transparent" loext:char-shading-value="0" style:font-size-asian="11pt" style:language-asian="en" style:country-asian="US" style:font-weight-asian="normal" style:font-size-complex="11pt" style:font-weight-complex="normal"/>
    </style:style>
    <style:style style:name="MT4" style:family="text">
      <style:text-properties style:font-name="Calibri1" fo:font-size="11pt" fo:font-weight="normal" officeooo:rsid="00ca8ce3" fo:background-color="transparent" loext:char-shading-value="0" style:font-size-asian="11pt" style:language-asian="en" style:country-asian="US" style:font-weight-asian="normal" style:font-size-complex="11pt" style:font-weight-complex="normal"/>
    </style:style>
    <style:style style:name="MT5" style:family="text">
      <style:text-properties style:font-name="Calibri1" fo:font-size="11pt" fo:font-weight="normal" officeooo:rsid="00506a78" fo:background-color="transparent" loext:char-shading-value="0" style:font-size-asian="11pt" style:language-asian="en" style:country-asian="US" style:font-weight-asian="normal" style:font-size-complex="11pt" style:font-weight-complex="normal"/>
    </style:style>
    <style:style style:name="MT6" style:family="text">
      <style:text-properties style:font-name="Calibri1" fo:font-size="11pt" fo:font-weight="normal" officeooo:rsid="00a46551" fo:background-color="#ffffff" loext:char-shading-value="0" style:font-size-asian="11pt" style:language-asian="en" style:country-asian="US" style:font-weight-asian="normal" style:font-size-complex="11pt" style:font-weight-complex="normal"/>
    </style:style>
    <style:style style:name="MT7" style:family="text">
      <style:text-properties fo:font-variant="normal" fo:text-transform="none" fo:color="#000000" loext:opacity="100%" style:font-name="Calibri1" fo:font-size="11pt" fo:letter-spacing="normal" fo:font-style="normal" fo:font-weight="normal" officeooo:rsid="00506a78" fo:background-color="transparent" loext:char-shading-value="0" style:font-size-asian="11pt" style:language-asian="en" style:country-asian="US" style:font-weight-asian="normal" style:font-size-complex="11pt" style:font-weight-complex="normal"/>
    </style:style>
    <style:style style:name="MT8" style:family="text">
      <style:text-properties fo:font-variant="normal" fo:text-transform="none" fo:color="#000000" loext:opacity="100%" style:font-name="Calibri1" fo:font-size="11pt" fo:letter-spacing="normal" fo:font-style="normal" fo:font-weight="normal" officeooo:rsid="00c2829d" fo:background-color="transparent" loext:char-shading-value="0" style:font-size-asian="11pt" style:language-asian="en" style:country-asian="US" style:font-weight-asian="normal" style:font-size-complex="11pt" style:font-weight-complex="normal"/>
    </style:style>
    <style:style style:name="MT9" style:family="text">
      <style:text-properties fo:font-weight="normal" fo:background-color="transparent" loext:char-shading-value="0" style:font-weight-asian="normal" style:font-weight-complex="normal"/>
    </style:style>
    <style:style style:name="MT10" style:family="text">
      <style:text-properties officeooo:rsid="00804cdb"/>
    </style:style>
    <style:style style:name="MT11" style:family="text"/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ERVIÇOS DE PERÍCIA TÉCNICA</text:p>
        <text:p text:style-name="MP2">Zapparoli Sistemas e Tecnologia. <text:span text:style-name="MT1">–</text:span> Eng.: Agenor <text:span text:style-name="MT2">L. P. M. </text:span>Zapparoli – CREA 124990 – MG </text:p>
        <text:p text:style-name="MP3"><text:span text:style-name="MT3">Ciência de intimação para agendamento de diligência</text:span><text:span text:style-name="MT4"> </text:span><text:span text:style-name="MT5">– </text:span><text:span text:style-name="MT6">5005963-34.2019.8.13.0701</text:span><text:span text:style-name="MT7"> – </text:span><text:span text:style-name="MT8">V1</text:span><text:span text:style-name="MT9"><text:tab/></text:span></text:p>
        <text:p text:style-name="MP4"/>
      </style:header>
      <style:footer>
        <text:p text:style-name="MP5"><text:page-number text:select-page="current">1</text:page-number>/<text:page-count>1</text:page-count></text:p>
        <text:p text:style-name="MP6">Contatos: Cel: (34) <text:span text:style-name="MT10">9 </text:span>9194-6909 (whatsapp) – E-mail: <text:a xlink:type="simple" xlink:href="mailto:agenor@zsistemas.com.br" text:style-name="Internet_20_link" text:visited-style-name="Visited_20_Internet_20_Link">agenor@zsistemas.com.br</text:a></text:p>
        <text:p text:style-name="MP6">Site: <text:a xlink:type="simple" xlink:href="https://periciajudicial.zsistemas.com.br/" text:style-name="Internet_20_link" text:visited-style-name="Visited_20_Internet_20_Link"><text:span text:style-name="MT2">https://periciajudicial</text:span>.zsistemas.com.br</text:a> – Uberlândia – MG – Brasi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oteacer</meta:initial-creator>
    <meta:editing-cycles>359</meta:editing-cycles>
    <meta:editing-duration>P2DT22H39M59S</meta:editing-duration>
    <meta:generator>LibreOffice/7.4.6.2$Windows_X86_64 LibreOffice_project/5b1f5509c2decdade7fda905e3e1429a67acd63d</meta:generator>
    <dc:date>2023-07-10T14:56:46.620000000</dc:date>
    <meta:document-statistic meta:table-count="0" meta:image-count="0" meta:object-count="0" meta:page-count="1" meta:paragraph-count="17" meta:word-count="221" meta:character-count="1609" meta:non-whitespace-character-count="1394"/>
    <meta:user-defined meta:name="AppVersion">15.0000</meta:user-defined>
    <meta:user-defined meta:name="Company">Zapparol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